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Univers" svg:font-family="Univers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1.281cm" style:type="center"/>
          <style:tab-stop style:position="2.318cm" style:type="center"/>
          <style:tab-stop style:position="2.873cm"/>
          <style:tab-stop style:position="5.726cm"/>
          <style:tab-stop style:position="11.275cm"/>
          <style:tab-stop style:position="14.014cm"/>
        </style:tab-stops>
      </style:paragraph-properties>
      <style:text-properties style:font-name="Arial" style:font-name-asian="Arial" style:font-name-complex="Arial"/>
    </style:style>
    <style:style style:name="P2" style:family="paragraph" style:parent-style-name="Standard" style:list-style-name="">
      <style:paragraph-properties style:text-autospace="none">
        <style:tab-stops>
          <style:tab-stop style:position="1.281cm" style:type="center"/>
          <style:tab-stop style:position="2.873cm"/>
          <style:tab-stop style:position="5.726cm"/>
          <style:tab-stop style:position="11.275cm"/>
          <style:tab-stop style:position="14.014cm"/>
        </style:tab-stops>
      </style:paragraph-properties>
      <style:text-properties style:font-name="Arial" style:font-name-asian="Arial" style:font-name-complex="Arial"/>
    </style:style>
    <style:style style:name="P3" style:family="paragraph" style:parent-style-name="Standard" style:list-style-name="">
      <style:paragraph-properties style:text-autospace="none">
        <style:tab-stops>
          <style:tab-stop style:position="1.281cm" style:type="center"/>
          <style:tab-stop style:position="2.873cm"/>
          <style:tab-stop style:position="5.726cm"/>
          <style:tab-stop style:position="11.275cm"/>
          <style:tab-stop style:position="14.014cm"/>
        </style:tab-stops>
      </style:paragraph-properties>
      <style:text-properties style:font-name="Arial" fo:language="pt" fo:country="PT" style:font-name-asian="Arial" style:font-name-complex="Arial"/>
    </style:style>
    <style:style style:name="P4" style:family="paragraph" style:parent-style-name="Standard" style:list-style-name="">
      <style:paragraph-properties style:text-autospace="none">
        <style:tab-stops>
          <style:tab-stop style:position="1.281cm" style:type="center"/>
          <style:tab-stop style:position="2.318cm" style:type="center"/>
          <style:tab-stop style:position="2.873cm"/>
          <style:tab-stop style:position="5.726cm"/>
          <style:tab-stop style:position="11.275cm"/>
          <style:tab-stop style:position="14.014cm"/>
        </style:tab-stops>
      </style:paragraph-properties>
      <style:text-properties style:font-name="Arial" fo:language="pt" fo:country="PT" style:font-name-asian="Arial" style:font-name-complex="Arial"/>
    </style:style>
    <style:style style:name="P5" style:family="paragraph" style:parent-style-name="Standard" style:list-style-name="">
      <style:paragraph-properties style:text-autospace="none">
        <style:tab-stops>
          <style:tab-stop style:position="1.281cm" style:type="center"/>
          <style:tab-stop style:position="2.318cm" style:type="center"/>
          <style:tab-stop style:position="2.873cm"/>
          <style:tab-stop style:position="5.726cm"/>
          <style:tab-stop style:position="11.275cm"/>
          <style:tab-stop style:position="14.014cm"/>
        </style:tab-stops>
      </style:paragraph-properties>
      <style:text-properties fo:color="#000000" style:font-name="Arial" fo:font-size="11.5pt" style:font-name-asian="Arial" style:font-size-asian="11.5pt" style:font-name-complex="Arial" style:font-size-complex="11.5pt"/>
    </style:style>
    <style:style style:name="P6" style:family="paragraph" style:parent-style-name="Standard" style:list-style-name="">
      <style:paragraph-properties fo:margin-top="0.503cm" fo:margin-bottom="0cm" style:text-autospace="none">
        <style:tab-stops>
          <style:tab-stop style:position="8.901cm" style:type="center"/>
        </style:tab-stops>
      </style:paragraph-properties>
    </style:style>
    <style:style style:name="P7" style:family="paragraph" style:parent-style-name="Standard" style:list-style-name="">
      <style:paragraph-properties fo:margin-top="0.111cm" fo:margin-bottom="0cm" style:text-autospace="none">
        <style:tab-stops>
          <style:tab-stop style:position="0.159cm"/>
        </style:tab-stops>
      </style:paragraph-properties>
    </style:style>
    <style:style style:name="P8" style:family="paragraph" style:parent-style-name="Standard" style:list-style-name="">
      <style:paragraph-properties fo:margin-top="0.153cm" fo:margin-bottom="0cm" style:text-autospace="none">
        <style:tab-stops>
          <style:tab-stop style:position="1.281cm" style:type="center"/>
          <style:tab-stop style:position="2.318cm" style:type="center"/>
          <style:tab-stop style:position="2.873cm"/>
          <style:tab-stop style:position="5.726cm"/>
          <style:tab-stop style:position="11.275cm"/>
          <style:tab-stop style:position="14.014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 style:list-style-name="">
      <style:paragraph-properties fo:break-before="page" style:text-autospace="none">
        <style:tab-stops>
          <style:tab-stop style:position="0.519cm" style:type="center"/>
          <style:tab-stop style:position="1.157cm"/>
          <style:tab-stop style:position="9.67cm"/>
          <style:tab-stop style:position="11.83cm"/>
          <style:tab-stop style:position="13.947cm"/>
          <style:tab-stop style:position="16.82cm"/>
        </style:tab-stops>
      </style:paragraph-properties>
      <style:text-properties fo:color="#000000" style:font-name="Arial" fo:font-size="11.5pt" style:font-name-asian="Arial" style:font-size-asian="11.5pt" style:font-name-complex="Arial" style:font-size-complex="11.5pt"/>
    </style:style>
    <style:style style:name="P10" style:family="paragraph" style:parent-style-name="Standard" style:list-style-name="" style:master-page-name="Standard">
      <style:paragraph-properties style:page-number="auto">
        <style:tab-stops>
          <style:tab-stop style:position="8.608cm" style:type="center"/>
        </style:tab-stops>
      </style:paragraph-properties>
      <style:text-properties style:font-name="Arial" style:font-name-asian="Arial" style:font-name-complex="Ari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style:font-name="Univers" fo:font-weight="bold" style:font-name-asian="Univers" style:font-weight-asian="bold" style:font-name-complex="Univers" style:font-weight-complex="bold"/>
    </style:style>
    <style:style style:name="T4" style:family="text">
      <style:text-properties fo:color="#000000" style:font-name="Univers" fo:font-size="15pt" fo:font-weight="bold" style:font-name-asian="Univers" style:font-size-asian="15pt" style:font-weight-asian="bold" style:font-name-complex="Univers" style:font-size-complex="15pt" style:font-weight-complex="bold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language="pt" fo:country="PT" style:font-size-asian="9pt" style:font-size-complex="9pt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color="#000000" fo:font-size="11.5pt" fo:language="pt" fo:country="PT" style:font-size-asian="11.5pt" style:font-size-complex="11.5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fo:language="pt" fo:country="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span text:style-name="T1">MARCHA GOROSTIZA – SANTA ÁGUEDA</text:span></text:p>
      <text:p text:style-name="P6"><text:span text:style-name="T9"><text:tab/></text:span><text:span text:style-name="T1">CLASIFICACION POR MODALIDAD</text:span></text:p>
      <text:p text:style-name="P7"><text:span text:style-name="T9"><text:tab/></text:span><text:span text:style-name="T3">ANDAR</text:span></text:p>
      <text:p text:style-name="P8"><text:tab/><text:span text:style-name="T5">1</text:span><text:tab/><text:tab/><text:span text:style-name="T5">JUAN CARLOS</text:span><text:tab/><text:span text:style-name="T5">ARRANZ GIL</text:span><text:tab/><text:span text:style-name="T5">GALLARTA</text:span><text:tab/><text:span text:style-name="T5">1:52:13</text:span></text:p>
      <text:p text:style-name="P1"><text:tab/><text:span text:style-name="T6">2</text:span><text:span text:style-name="T10"><text:tab/><text:tab/></text:span><text:span text:style-name="T6">JORGE</text:span><text:span text:style-name="T10"><text:tab/></text:span><text:span text:style-name="T6">GALLEGO FERNÁNDEZ</text:span><text:span text:style-name="T10"><text:tab/></text:span><text:span text:style-name="T6">DURANGO</text:span><text:span text:style-name="T10"><text:tab/></text:span><text:span text:style-name="T6">1:59:30</text:span></text:p>
      <text:p text:style-name="P1"><text:span text:style-name="T10"><text:tab/></text:span><text:span text:style-name="T6">3</text:span><text:span text:style-name="T10"><text:tab/><text:tab/></text:span><text:span text:style-name="T6">ADOLFO</text:span><text:span text:style-name="T10"><text:tab/></text:span><text:span text:style-name="T6">GUTIÉRREZ FERNÁNDEZ</text:span><text:span text:style-name="T10"><text:tab/></text:span><text:span text:style-name="T6">SONDIKA</text:span><text:span text:style-name="T10"><text:tab/></text:span><text:span text:style-name="T6">2:29:00</text:span></text:p>
      <text:p text:style-name="P1"><text:span text:style-name="T10"><text:tab/></text:span><text:span text:style-name="T5">4</text:span><text:tab/><text:tab/><text:span text:style-name="T5">IÑIGO</text:span><text:tab/><text:span text:style-name="T5">ARTETXE ARRIETA</text:span><text:tab/><text:span text:style-name="T5">AMOREBIETA</text:span><text:tab/><text:span text:style-name="T5">2:30:00</text:span></text:p>
      <text:p text:style-name="P1"><text:tab/><text:span text:style-name="T5">5</text:span><text:tab/><text:tab/><text:span text:style-name="T5">JUAN IGNACIO</text:span><text:tab/><text:span text:style-name="T5">NOGALES GONZÁLEZ</text:span><text:tab/><text:span text:style-name="T5">BILBAO</text:span><text:tab/><text:span text:style-name="T5">2:32:20</text:span></text:p>
      <text:p text:style-name="P1"><text:tab/><text:span text:style-name="T5">6</text:span><text:tab/><text:tab/><text:span text:style-name="T5">JAVI</text:span><text:tab/><text:span text:style-name="T5">ARRUABARRENA ARROSPIDE</text:span><text:tab/><text:span text:style-name="T5">BUSTURIA</text:span><text:tab/><text:span text:style-name="T5">2:32:20</text:span></text:p>
      <text:p text:style-name="P1"><text:tab/><text:span text:style-name="T5">7</text:span><text:tab/><text:tab/><text:span text:style-name="T5">KEPA</text:span><text:tab/><text:span text:style-name="T5">SAAVEDRA MANZANAS</text:span><text:tab/><text:span text:style-name="T5">BILBAO</text:span><text:tab/><text:span text:style-name="T5">2:33:15</text:span></text:p>
      <text:p text:style-name="P1"><text:tab/><text:span text:style-name="T5">8</text:span><text:tab/><text:tab/><text:span text:style-name="T5">OSCAR</text:span><text:tab/><text:span text:style-name="T5">URETA PAREDES</text:span><text:tab/><text:span text:style-name="T5">BAKIO</text:span><text:tab/><text:span text:style-name="T5">2:34:20</text:span></text:p>
      <text:p text:style-name="P1"><text:tab/><text:span text:style-name="T5">9</text:span><text:tab/><text:tab/><text:span text:style-name="T5">MARTÍN</text:span><text:tab/><text:span text:style-name="T5">OCIO LIZUNDIA</text:span><text:tab/><text:span text:style-name="T5">BAKIO</text:span><text:tab/><text:span text:style-name="T5">2:34:20</text:span></text:p>
      <text:p text:style-name="P2"><text:tab/><text:span text:style-name="T5">10</text:span><text:tab/><text:span text:style-name="T5">IMANOL</text:span><text:tab/><text:span text:style-name="T5">GONZÁLEZ LEÓN</text:span><text:tab/><text:span text:style-name="T5">BILBAO</text:span><text:tab/><text:span text:style-name="T5">2:39:09</text:span></text:p>
      <text:p text:style-name="P1"><text:tab/><text:span text:style-name="T5">11</text:span><text:tab/><text:tab/><text:span text:style-name="T5">ISABEL</text:span><text:tab/><text:span text:style-name="T5">BLANCO GORDÓN</text:span><text:tab/><text:span text:style-name="T5">SESTAO</text:span><text:tab/><text:span text:style-name="T5">2:43:09</text:span></text:p>
      <text:p text:style-name="P1"><text:tab/><text:span text:style-name="T5">12</text:span><text:tab/><text:tab/><text:span text:style-name="T5">GOTZON</text:span><text:tab/><text:span text:style-name="T5">MENTXAKA AROSTEGUI</text:span><text:tab/><text:span text:style-name="T5">SESTAO</text:span><text:tab/><text:span text:style-name="T5">2:43:09</text:span></text:p>
      <text:p text:style-name="P1"><text:tab/><text:span text:style-name="T5">13</text:span><text:tab/><text:tab/><text:span text:style-name="T5">JUAN ANTONIO</text:span><text:tab/><text:span text:style-name="T5">YELA ARCE</text:span><text:tab/><text:span text:style-name="T5">ERANDIO</text:span><text:tab/><text:span text:style-name="T5">2:52:09</text:span></text:p>
      <text:p text:style-name="P1"><text:tab/><text:span text:style-name="T5">14</text:span><text:tab/><text:tab/><text:span text:style-name="T5">PRESEN</text:span><text:tab/><text:span text:style-name="T5">ESPOLOSIN LARRAJOZ</text:span><text:tab/><text:span text:style-name="T5">BILBAO</text:span><text:tab/><text:span text:style-name="T5">3:02:47</text:span></text:p>
      <text:p text:style-name="P1"><text:tab/><text:span text:style-name="T5">15</text:span><text:tab/><text:tab/><text:span text:style-name="T5">TXEMA</text:span><text:tab/><text:span text:style-name="T5">DUQUE CARRO</text:span><text:tab/><text:span text:style-name="T5">BILBAO</text:span><text:tab/><text:span text:style-name="T5">3:02:47</text:span></text:p>
      <text:p text:style-name="P1"><text:tab/><text:span text:style-name="T5">16</text:span><text:tab/><text:tab/><text:span text:style-name="T5">JOSÉ SANTIAGO</text:span><text:tab/><text:span text:style-name="T5">JUAN RAMOS</text:span><text:tab/><text:span text:style-name="T5">VALLE DE </text:span><text:tab/><text:span text:style-name="T5">3:06:00</text:span></text:p>
      <text:p text:style-name="P2"><text:tab/><text:span text:style-name="T5">17</text:span><text:tab/><text:span text:style-name="T5">MANUEL</text:span><text:tab/><text:span text:style-name="T5">CONDE SANTURTUN</text:span><text:tab/><text:span text:style-name="T5">BARAKALDO</text:span><text:tab/><text:span text:style-name="T5">3:08:21</text:span></text:p>
      <text:p text:style-name="P1"><text:tab/><text:span text:style-name="T5">18</text:span><text:tab/><text:tab/><text:span text:style-name="T5">JOSU</text:span><text:tab/><text:span text:style-name="T5">SERTUTXA SOLA</text:span><text:tab/><text:span text:style-name="T5">BILBAO</text:span><text:tab/><text:span text:style-name="T5">3:10:20</text:span></text:p>
      <text:p text:style-name="P1"><text:tab/><text:span text:style-name="T5">19</text:span><text:tab/><text:tab/><text:span text:style-name="T5">JOSÉ LUIS</text:span><text:tab/><text:span text:style-name="T5">GARCÍA HERRERA</text:span><text:tab/><text:span text:style-name="T5">ZORROZA</text:span><text:tab/><text:span text:style-name="T5">3:10:20</text:span></text:p>
      <text:p text:style-name="P1"><text:tab/><text:span text:style-name="T5">20</text:span><text:tab/><text:tab/><text:span text:style-name="T5">GARAKOITZ</text:span><text:tab/><text:span text:style-name="T5">SERTUTXA SOLA</text:span><text:tab/><text:span text:style-name="T5">ZORROZA</text:span><text:tab/><text:span text:style-name="T5">3:10:20</text:span></text:p>
      <text:p text:style-name="P1"><text:tab/><text:span text:style-name="T5">21</text:span><text:tab/><text:tab/><text:span text:style-name="T5">ITZIAR</text:span><text:tab/><text:span text:style-name="T5">FREY GARAY</text:span><text:tab/><text:span text:style-name="T5">ZALLA</text:span><text:tab/><text:span text:style-name="T5">3:11:10</text:span></text:p>
      <text:p text:style-name="P1"><text:tab/><text:span text:style-name="T5">22</text:span><text:tab/><text:tab/><text:span text:style-name="T5">IGOR</text:span><text:tab/><text:span text:style-name="T5">GARCÍA HERRERO</text:span><text:tab/><text:span text:style-name="T5">SESTAO</text:span><text:tab/><text:span text:style-name="T5">3:11:10</text:span></text:p>
      <text:p text:style-name="P1"><text:tab/><text:span text:style-name="T5">23</text:span><text:tab/><text:tab/><text:span text:style-name="T5">IBAI</text:span><text:tab/><text:span text:style-name="T5">LARA ETXEBARRIETA</text:span><text:tab/><text:span text:style-name="T5">BARAKALDO</text:span><text:tab/><text:span text:style-name="T5">3:14:00</text:span></text:p>
      <text:p text:style-name="P1"><text:tab/><text:span text:style-name="T5">24</text:span><text:tab/><text:tab/><text:span text:style-name="T5">JULIO</text:span><text:tab/><text:span text:style-name="T5">SALAZAR MURGA</text:span><text:tab/><text:span text:style-name="T5">BILBAO</text:span><text:tab/><text:span text:style-name="T5">3:15:55</text:span></text:p>
      <text:p text:style-name="P1"><text:tab/><text:span text:style-name="T5">25</text:span><text:tab/><text:tab/><text:span text:style-name="T5">GORKA</text:span><text:tab/><text:span text:style-name="T5">MADARIAGA OTAOLA</text:span><text:tab/><text:span text:style-name="T5">BILBAO</text:span><text:tab/><text:span text:style-name="T5">3:15:55</text:span></text:p>
      <text:p text:style-name="P2"><text:tab/><text:span text:style-name="T5">26</text:span><text:tab/><text:span text:style-name="T5">IÑAKI</text:span><text:tab/><text:span text:style-name="T5">URRUTIA</text:span><text:tab/><text:span text:style-name="T5">SANTANDER</text:span><text:tab/><text:span text:style-name="T5">3:19:32</text:span></text:p>
      <text:p text:style-name="P2"><text:tab/><text:span text:style-name="T5">27</text:span><text:tab/><text:span text:style-name="T5">TINO</text:span><text:tab/><text:span text:style-name="T5">MARTÍN BARRIOS</text:span><text:tab/><text:span text:style-name="T5">SANTANDER</text:span><text:tab/><text:span text:style-name="T5">3:19:32</text:span></text:p>
      <text:p text:style-name="P1"><text:tab/><text:span text:style-name="T5">28</text:span><text:tab/><text:tab/><text:span text:style-name="T5">FERNANDO</text:span><text:tab/><text:span text:style-name="T5">COLINO MARTIN</text:span><text:tab/><text:span text:style-name="T5">BARAKALDO</text:span><text:tab/><text:span text:style-name="T5">3:23:21</text:span></text:p>
      <text:p text:style-name="P1"><text:tab/><text:span text:style-name="T5">29</text:span><text:tab/><text:tab/><text:span text:style-name="T5">MILAGRO</text:span><text:tab/><text:span text:style-name="T5">CÁCERES NOGAL</text:span><text:tab/><text:span text:style-name="T5">BILBAO</text:span><text:tab/><text:span text:style-name="T5">3:23:23</text:span></text:p>
      <text:p text:style-name="P1"><text:tab/><text:span text:style-name="T5">30</text:span><text:tab/><text:tab/><text:span text:style-name="T5">MARI JOSE</text:span><text:tab/><text:span text:style-name="T5">HERNÁNDEZ CORRAL</text:span><text:tab/><text:span text:style-name="T5">BILBAO</text:span><text:tab/><text:span text:style-name="T5">3:23:23</text:span></text:p>
      <text:p text:style-name="P1"><text:tab/><text:span text:style-name="T5">31</text:span><text:tab/><text:tab/><text:span text:style-name="T5">JUAN RAMÓN</text:span><text:tab/><text:span text:style-name="T5">LAFUENTE MAYORDOMO</text:span><text:tab/><text:span text:style-name="T5">BARAKALDO</text:span><text:tab/><text:span text:style-name="T5">3:27:28</text:span></text:p>
      <text:p text:style-name="P1"><text:tab/><text:span text:style-name="T5">32</text:span><text:tab/><text:tab/><text:span text:style-name="T5">JUAN CARLOS</text:span><text:tab/><text:span text:style-name="T5">SÁNCHEZ ROMERO</text:span><text:tab/><text:span text:style-name="T5">BARAKALDO</text:span><text:tab/><text:span text:style-name="T5">3:27:28</text:span></text:p>
      <text:p text:style-name="P1"><text:tab/><text:span text:style-name="T5">33</text:span><text:tab/><text:tab/><text:span text:style-name="T5">JOSÉ ANGEL</text:span><text:tab/><text:span text:style-name="T5">GARCÍA DE LA FUENTE</text:span><text:tab/><text:span text:style-name="T5">GALDAKAO</text:span><text:tab/><text:span text:style-name="T5">3:30:50</text:span></text:p>
      <text:p text:style-name="P1"><text:tab/><text:span text:style-name="T6">34</text:span><text:span text:style-name="T10"><text:tab/><text:tab/></text:span><text:span text:style-name="T6">ANA ROSA</text:span><text:span text:style-name="T10"><text:tab/></text:span><text:span text:style-name="T6">LÓPEZ RUIZ DE AGUIRRE</text:span><text:span text:style-name="T10"><text:tab/></text:span><text:span text:style-name="T6">GALDAKAO</text:span><text:span text:style-name="T10"><text:tab/></text:span><text:span text:style-name="T6">3:30:50</text:span></text:p>
      <text:p text:style-name="P3"><text:tab/><text:span text:style-name="T5">35</text:span><text:tab/><text:span text:style-name="T5">JOSEBA</text:span><text:tab/><text:span text:style-name="T5">ETXEBARRIA SORIA</text:span><text:tab/><text:span text:style-name="T5">BILBAO</text:span><text:tab/><text:span text:style-name="T5">3:35:27</text:span></text:p>
      <text:p text:style-name="P3"><text:tab/><text:span text:style-name="T5">36</text:span><text:tab/><text:span text:style-name="T5">JULIO</text:span><text:tab/><text:span text:style-name="T5">FERNÁNDEZ MEDINA</text:span><text:tab/><text:span text:style-name="T5">BILBAO</text:span><text:tab/><text:span text:style-name="T5">3:35:27</text:span></text:p>
      <text:p text:style-name="P4"><text:tab/><text:span text:style-name="T5">37</text:span><text:tab/><text:tab/><text:span text:style-name="T5">EGOITZ</text:span><text:tab/><text:span text:style-name="T5">TAMAYO GARCÍA</text:span><text:tab/><text:span text:style-name="T5">BILBAO</text:span><text:tab/><text:span text:style-name="T5">3:37:00</text:span></text:p>
      <text:p text:style-name="P4"><text:tab/><text:span text:style-name="T5">38</text:span><text:tab/><text:tab/><text:span text:style-name="T5">IÑIGO</text:span><text:tab/><text:span text:style-name="T5">PASCUAL SAGASTAGOITIA</text:span><text:tab/><text:span text:style-name="T5">BARAKALDO</text:span><text:tab/><text:span text:style-name="T5">3:37:00</text:span></text:p>
      <text:p text:style-name="P3"><text:tab/><text:span text:style-name="T5">39</text:span><text:tab/><text:span text:style-name="T5">ASIER</text:span><text:tab/><text:span text:style-name="T5">BLANCO PELÁEZ</text:span><text:tab/><text:span text:style-name="T5">BILBAO</text:span><text:tab/><text:span text:style-name="T5">3:46:14</text:span></text:p>
      <text:p text:style-name="P3"><text:tab/><text:span text:style-name="T5">40</text:span><text:tab/><text:span text:style-name="T5">AITOR</text:span><text:tab/><text:span text:style-name="T5">ROBLES MORÁN</text:span><text:tab/><text:span text:style-name="T5">BILBAO</text:span><text:tab/><text:span text:style-name="T5">3:46:14</text:span></text:p>
      <text:p text:style-name="P4"><text:tab/><text:span text:style-name="T5">41</text:span><text:tab/><text:tab/><text:span text:style-name="T5">MIREN</text:span><text:tab/><text:span text:style-name="T5">GOITIA LANDALUZE</text:span><text:tab/><text:span text:style-name="T5">BARAKALDO</text:span><text:tab/><text:span text:style-name="T5">3:51:00</text:span></text:p>
      <text:p text:style-name="P4"><text:tab/><text:span text:style-name="T5">42</text:span><text:tab/><text:tab/><text:span text:style-name="T5">UXUE</text:span><text:tab/><text:span text:style-name="T5">CELADA CORREIRO</text:span><text:tab/><text:span text:style-name="T5">BARAKALDO</text:span><text:tab/><text:span text:style-name="T5">3:51:00</text:span></text:p>
      <text:p text:style-name="P4"><text:tab/><text:span text:style-name="T5">43</text:span><text:tab/><text:tab/><text:span text:style-name="T5">EGOITZ</text:span><text:tab/><text:span text:style-name="T5">ZUBELDIA CELADA</text:span><text:tab/><text:span text:style-name="T5">SOPUERTA</text:span><text:tab/><text:span text:style-name="T5">3:51:00</text:span></text:p>
      <text:p text:style-name="P4"><text:tab/><text:span text:style-name="T5">44</text:span><text:tab/><text:tab/><text:span text:style-name="T5">EMMA</text:span><text:tab/><text:span text:style-name="T5">CELADA SAN MARTÍN</text:span><text:tab/><text:span text:style-name="T5">SOPUERTA</text:span><text:tab/><text:span text:style-name="T5">3:51:00</text:span></text:p>
      <text:p text:style-name="P3"><text:tab/><text:span text:style-name="T5">45</text:span><text:tab/><text:span text:style-name="T5">JON</text:span><text:tab/><text:span text:style-name="T5">ALBERDI FERNANDEZ</text:span><text:tab/><text:span text:style-name="T5">BILBAO</text:span><text:tab/><text:span text:style-name="T5">3:56:20</text:span></text:p>
      <text:p text:style-name="P3"><text:tab/><text:span text:style-name="T5">46</text:span><text:tab/><text:span text:style-name="T5">JUAN CARLOS</text:span><text:tab/><text:span text:style-name="T5">HERRERO ALONSO</text:span><text:tab/><text:span text:style-name="T5">BILBAO</text:span><text:tab/><text:span text:style-name="T5">3:56:20</text:span></text:p>
      <text:p text:style-name="P4"><text:tab/><text:span text:style-name="T5">47</text:span><text:tab/><text:tab/><text:span text:style-name="T5">IÑAKI</text:span><text:tab/><text:span text:style-name="T5">GÓMEZ MURUA</text:span><text:tab/><text:span text:style-name="T5">BILBAO</text:span><text:tab/><text:span text:style-name="T5">4:00:00</text:span></text:p>
      <text:p text:style-name="P4"><text:tab/><text:span text:style-name="T5">48</text:span><text:tab/><text:tab/><text:span text:style-name="T5">SANTIAGO</text:span><text:tab/><text:span text:style-name="T5">FERNÁNDEZ FERNÁNDEZ</text:span><text:tab/><text:span text:style-name="T5">BILBAO</text:span><text:tab/><text:span text:style-name="T5">4:00:00</text:span></text:p>
      <text:p text:style-name="P4"><text:tab/><text:span text:style-name="T5">49</text:span><text:tab/><text:tab/><text:span text:style-name="T5">BELEN</text:span><text:tab/><text:span text:style-name="T5">REY GARCÍA</text:span><text:tab/><text:span text:style-name="T5">SODUPE</text:span><text:tab/><text:span text:style-name="T5">4:00:00</text:span></text:p>
      <text:p text:style-name="P4"><text:tab/><text:span text:style-name="T5">50</text:span><text:tab/><text:tab/><text:span text:style-name="T5">JESUS </text:span><text:tab/><text:span text:style-name="T5">ORCASITAS RODRIGO</text:span><text:tab/><text:span text:style-name="T5">BILBAO</text:span><text:tab/><text:span text:style-name="T5">4:00:00</text:span></text:p>
      <text:p text:style-name="P4"><text:tab/><text:span text:style-name="T5">51</text:span><text:tab/><text:tab/><text:span text:style-name="T5">UNAI</text:span><text:tab/><text:span text:style-name="T5">MUÑOZ DE LIRAS</text:span><text:tab/><text:span text:style-name="T5">BILBAO</text:span><text:tab/><text:span text:style-name="T5">4:16:51</text:span></text:p>
      <text:p text:style-name="P1"><text:span text:style-name="T10"><text:tab/></text:span><text:span text:style-name="T6">52</text:span><text:span text:style-name="T10"><text:tab/><text:tab/></text:span><text:span text:style-name="T6">ROCÍO</text:span><text:span text:style-name="T10"><text:tab/></text:span><text:span text:style-name="T6">DE LIRAS</text:span><text:span text:style-name="T10"><text:tab/></text:span><text:span text:style-name="T6">BILBAO</text:span><text:span text:style-name="T10"><text:tab/></text:span><text:span text:style-name="T6">4:16:51</text:span></text:p>
      <text:p text:style-name="P1"><text:span text:style-name="T10"><text:tab/></text:span><text:span text:style-name="T6">53</text:span><text:span text:style-name="T10"><text:tab/><text:tab/></text:span><text:span text:style-name="T6">ÁGUEDA</text:span><text:span text:style-name="T10"><text:tab/></text:span><text:span text:style-name="T6">PALACIOS</text:span><text:span text:style-name="T10"><text:tab/></text:span><text:span text:style-name="T6">BARAKALDO</text:span><text:span text:style-name="T10"><text:tab/></text:span><text:span text:style-name="T6">4:16:51</text:span></text:p>
      <text:p text:style-name="P1"><text:span text:style-name="T10"><text:tab/></text:span><text:span text:style-name="T5">54</text:span><text:tab/><text:tab/><text:span text:style-name="T5">ELEDER</text:span><text:tab/><text:span text:style-name="T5">ORMAZABAL DE LIRAS</text:span><text:tab/><text:span text:style-name="T5">URIOSTE</text:span><text:tab/><text:span text:style-name="T5">4:16:51</text:span></text:p>
      <text:p text:style-name="P9"/>
      <text:p text:style-name="P1"><text:tab/><text:span text:style-name="T5">55</text:span><text:tab/><text:tab/><text:span text:style-name="T5">CHARO</text:span><text:tab/><text:span text:style-name="T5">DE LIRAS</text:span><text:tab/><text:span text:style-name="T5">URIOSTE</text:span><text:tab/><text:span text:style-name="T5">4:16:51</text:span></text:p>
      <text:p text:style-name="P1"><text:tab/><text:span text:style-name="T5">56</text:span><text:tab/><text:tab/><text:span text:style-name="T5">AZUCENA</text:span><text:tab/><text:span text:style-name="T5">DE LIRAS</text:span><text:tab/><text:span text:style-name="T5">BARAKALDO</text:span><text:tab/><text:span text:style-name="T5">4:16:51</text:span></text:p>
      <text:p text:style-name="P1"><text:tab/><text:span text:style-name="T5">57</text:span><text:tab/><text:tab/><text:span text:style-name="T5">ARATZ</text:span><text:tab/><text:span text:style-name="T5">ORMAZABAL DE LIRAS</text:span><text:tab/><text:span text:style-name="T5">URIOSTE</text:span><text:tab/><text:span text:style-name="T5">4:16:51</text:span></text:p>
      <text:p text:style-name="P1"><text:tab/><text:span text:style-name="T5">58</text:span><text:tab/><text:tab/><text:span text:style-name="T5">HARITZ</text:span><text:tab/><text:span text:style-name="T5">MUÑOZ DE LIRAS</text:span><text:tab/><text:span text:style-name="T5">BILBAO</text:span><text:tab/><text:span text:style-name="T5">4:16:51</text:span></text:p>
      <text:p text:style-name="P5"/>
      <text:p text:style-name="P7"><text:span text:style-name="T9"><text:tab/></text:span><text:span text:style-name="T3">CORRER</text:span></text:p>
      <text:p text:style-name="P8"><text:tab/><text:span text:style-name="T5">1</text:span><text:tab/><text:tab/><text:span text:style-name="T5">ASIER</text:span><text:tab/><text:span text:style-name="T5">AGUADO BUENO</text:span><text:tab/><text:span text:style-name="T5">BARAKALDO</text:span><text:tab/><text:span text:style-name="T5">1:11:22</text:span></text:p>
      <text:p text:style-name="P1"><text:tab/><text:span text:style-name="T5">2</text:span><text:tab/><text:tab/><text:span text:style-name="T5">JON</text:span><text:tab/><text:span text:style-name="T5">ROBERTSON UGIDOS</text:span><text:tab/><text:span text:style-name="T5">TRAPAGA</text:span><text:tab/><text:span text:style-name="T5">1:12:59</text:span></text:p>
      <text:p text:style-name="P1"><text:tab/><text:span text:style-name="T5">3</text:span><text:tab/><text:tab/><text:span text:style-name="T5">IÑAKI</text:span><text:tab/><text:span text:style-name="T5">VILLACIAN IBARGUREN</text:span><text:tab/><text:span text:style-name="T5">BAKIO</text:span><text:tab/><text:span text:style-name="T5">1:18:00</text:span></text:p>
      <text:p text:style-name="P1"><text:tab/><text:span text:style-name="T5">4</text:span><text:tab/><text:tab/><text:span text:style-name="T5">PEDRO MARÍA</text:span><text:tab/><text:span text:style-name="T5">CRESPO MUÑIZ</text:span><text:tab/><text:span text:style-name="T5">TRAPAGARAN</text:span><text:tab/><text:span text:style-name="T5">1:18:28</text:span></text:p>
      <text:p text:style-name="P1"><text:tab/><text:span text:style-name="T5">5</text:span><text:tab/><text:tab/><text:span text:style-name="T5">FRAN</text:span><text:tab/><text:span text:style-name="T5">LLANOS MONTE</text:span><text:tab/><text:span text:style-name="T5">BARAKALDO</text:span><text:tab/><text:span text:style-name="T5">1:24:17</text:span></text:p>
      <text:p text:style-name="P1"><text:tab/><text:span text:style-name="T5">6</text:span><text:tab/><text:tab/><text:span text:style-name="T5">MIKEL</text:span><text:tab/><text:span text:style-name="T5">ALBERDI OSA</text:span><text:tab/><text:span text:style-name="T5">BILBAO</text:span><text:tab/><text:span text:style-name="T5">1:27:38</text:span></text:p>
      <text:p text:style-name="P1"><text:tab/><text:span text:style-name="T5">7</text:span><text:tab/><text:tab/><text:span text:style-name="T5">JESÚS</text:span><text:tab/><text:span text:style-name="T5">MÉNDEZ RODRÍGUEZ</text:span><text:tab/><text:span text:style-name="T5">AMOREBIETA</text:span><text:tab/><text:span text:style-name="T5">1:27:55</text:span></text:p>
      <text:p text:style-name="P1"><text:tab/><text:span text:style-name="T5">8</text:span><text:tab/><text:tab/><text:span text:style-name="T5">IKER</text:span><text:tab/><text:span text:style-name="T5">GALVÁN RUIZ</text:span><text:tab/><text:span text:style-name="T5">TRAPAGARÁN</text:span><text:tab/><text:span text:style-name="T5">1:33:20</text:span></text:p>
      <text:p text:style-name="P1"><text:tab/><text:span text:style-name="T5">9</text:span><text:tab/><text:tab/><text:span text:style-name="T5">LUCIANO</text:span><text:tab/><text:span text:style-name="T5">GÓMEZ NIETO</text:span><text:tab/><text:span text:style-name="T5">BARAKALDO</text:span><text:tab/><text:span text:style-name="T5">1:33:40</text:span></text:p>
      <text:p text:style-name="P1"><text:tab/><text:span text:style-name="T5">10</text:span><text:tab/><text:tab/><text:span text:style-name="T5">FRANCISCO </text:span><text:tab/><text:span text:style-name="T5">SÁINZ OLIVER</text:span><text:tab/><text:span text:style-name="T5">PORTUGALETE</text:span><text:tab/><text:span text:style-name="T5">1:35:35</text:span></text:p>
      <text:p text:style-name="P1"><text:tab/><text:span text:style-name="T5">11</text:span><text:tab/><text:tab/><text:span text:style-name="T5">JESÚS</text:span><text:tab/><text:span text:style-name="T5">MAZA MAZA</text:span><text:tab/><text:span text:style-name="T5">BILBAO</text:span><text:tab/><text:span text:style-name="T5">1:35:45</text:span></text:p>
      <text:p text:style-name="P1"><text:tab/><text:span text:style-name="T5">12</text:span><text:tab/><text:tab/><text:span text:style-name="T5">ALBERTO</text:span><text:tab/><text:span text:style-name="T5">ANTA ESCUREDO</text:span><text:tab/><text:span text:style-name="T5">BILBAO</text:span><text:tab/><text:span text:style-name="T5">1:35:50</text:span></text:p>
      <text:p text:style-name="P1"><text:tab/><text:span text:style-name="T5">13</text:span><text:tab/><text:tab/><text:span text:style-name="T5">GAIZKA</text:span><text:tab/><text:span text:style-name="T5">PORRAS LLORDÉN</text:span><text:tab/><text:span text:style-name="T5">BASAURI</text:span><text:tab/><text:span text:style-name="T5">1:40:30</text:span></text:p>
      <text:p text:style-name="P1"><text:tab/><text:span text:style-name="T5">14</text:span><text:tab/><text:tab/><text:span text:style-name="T5">JAVI</text:span><text:tab/><text:span text:style-name="T5">HERNANDO DIEZ</text:span><text:tab/><text:span text:style-name="T5">PORTUGALETE</text:span><text:tab/><text:span text:style-name="T5">1:43:00</text:span></text:p>
      <text:p text:style-name="P1"><text:tab/><text:span text:style-name="T5">15</text:span><text:tab/><text:tab/><text:span text:style-name="T5">MIHAI</text:span><text:tab/><text:span text:style-name="T5">GEORGE</text:span><text:tab/><text:span text:style-name="T5">RUMANIA</text:span><text:tab/><text:span text:style-name="T5">1:44:20</text:span></text:p>
      <text:p text:style-name="P1"><text:tab/><text:span text:style-name="T5">16</text:span><text:tab/><text:tab/><text:span text:style-name="T5">IGNACIO</text:span><text:tab/><text:span text:style-name="T5">GURRUTXAGA BEREZIARTUA</text:span><text:tab/><text:span text:style-name="T5">AZPETIA</text:span><text:tab/><text:span text:style-name="T5">1:47:12</text:span></text:p>
      <text:p text:style-name="P1"><text:tab/><text:span text:style-name="T5">17</text:span><text:tab/><text:tab/><text:span text:style-name="T5">JAVIER</text:span><text:tab/><text:span text:style-name="T5">GARCÍA ARCEDIANO</text:span><text:tab/><text:span text:style-name="T5">AMOREBIETA</text:span><text:tab/><text:span text:style-name="T5">1:47:23</text:span></text:p>
      <text:p text:style-name="P1"><text:tab/><text:span text:style-name="T5">18</text:span><text:tab/><text:tab/><text:span text:style-name="T5">ALEXANDRO</text:span><text:tab/><text:span text:style-name="T5">BARROSO RODRÍGUEZ</text:span><text:tab/><text:span text:style-name="T5">BARAKALDO</text:span><text:tab/><text:span text:style-name="T5">1:48:48</text:span></text:p>
      <text:p text:style-name="P1"><text:tab/><text:span text:style-name="T5">19</text:span><text:tab/><text:tab/><text:span text:style-name="T5">PATXI</text:span><text:tab/><text:span text:style-name="T5">LÓPEZ CÓRDOBA</text:span><text:tab/><text:span text:style-name="T5">BILBAO</text:span><text:tab/><text:span text:style-name="T5">1:49:30</text:span></text:p>
      <text:p text:style-name="P1"><text:tab/><text:span text:style-name="T5">20</text:span><text:tab/><text:tab/><text:span text:style-name="T5">JUAN JOSE</text:span><text:tab/><text:span text:style-name="T5">ORTIZ GARCÍA</text:span><text:tab/><text:span text:style-name="T5">BILBAO</text:span><text:tab/><text:span text:style-name="T5">1:49:32</text:span></text:p>
      <text:p text:style-name="P1"><text:tab/><text:span text:style-name="T5">21</text:span><text:tab/><text:tab/><text:span text:style-name="T5">IKER</text:span><text:tab/><text:span text:style-name="T5">ALDEKOETXEA ARAKISTAIN</text:span><text:tab/><text:span text:style-name="T5">BILBAO</text:span><text:tab/><text:span text:style-name="T5">1:49:40</text:span></text:p>
      <text:p text:style-name="P1"><text:tab/><text:span text:style-name="T5">22</text:span><text:tab/><text:tab/><text:span text:style-name="T5">JOSE</text:span><text:tab/><text:span text:style-name="T5">ENRIQUEZ PASTOR</text:span><text:tab/><text:span text:style-name="T5">BILBAO</text:span><text:tab/><text:span text:style-name="T5">1:49:45</text:span></text:p>
      <text:p text:style-name="P2"><text:tab/><text:span text:style-name="T5">23</text:span><text:tab/><text:span text:style-name="T5">KOLDO</text:span><text:tab/><text:span text:style-name="T5">MENA SANTIAGO</text:span><text:tab/><text:span text:style-name="T5">BILBAO</text:span><text:tab/><text:span text:style-name="T5">1:50:03</text:span></text:p>
      <text:p text:style-name="P1"><text:tab/><text:span text:style-name="T5">24</text:span><text:tab/><text:tab/><text:span text:style-name="T5">ASIER</text:span><text:tab/><text:span text:style-name="T5">GÓMEZ DE SALAZAR </text:span><text:tab/><text:span text:style-name="T5">BARAKALDO</text:span><text:tab/><text:span text:style-name="T5">1:52:00</text:span></text:p>
      <text:p text:style-name="P1"><text:tab/><text:span text:style-name="T5">25</text:span><text:tab/><text:tab/><text:span text:style-name="T5">DAVID</text:span><text:tab/><text:span text:style-name="T5">JIMÉNEZ GARCÍA</text:span><text:tab/><text:span text:style-name="T5">BARAKALDO</text:span><text:tab/><text:span text:style-name="T5">1:52:00</text:span></text:p>
      <text:p text:style-name="P1"><text:tab/><text:span text:style-name="T5">26</text:span><text:tab/><text:tab/><text:span text:style-name="T5">VICTOR MANUEL</text:span><text:tab/><text:span text:style-name="T5">JIMÉNEZ BORRAJO</text:span><text:tab/><text:span text:style-name="T5">CASTRO </text:span><text:tab/><text:span text:style-name="T5">1:52:19</text:span></text:p>
      <text:p text:style-name="P2"><text:tab/><text:span text:style-name="T5">27</text:span><text:tab/><text:span text:style-name="T5">ALBERTO</text:span><text:tab/><text:span text:style-name="T5">CARRIÓN GARCÍA</text:span><text:tab/><text:span text:style-name="T5">BILBAO</text:span><text:tab/><text:span text:style-name="T5">2:00:14</text:span></text:p>
      <text:p text:style-name="P1"><text:tab/><text:span text:style-name="T5">28</text:span><text:tab/><text:tab/><text:span text:style-name="T5">KARLOS</text:span><text:tab/><text:span text:style-name="T5">ALBENDEA BARRIOLA</text:span><text:tab/><text:span text:style-name="T5">GETXO</text:span><text:tab/><text:span text:style-name="T5">2:19: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Univers" svg:font-family="Univers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29.693cm" style:num-format="1" style:print-orientation="portrait" fo:margin-top="0.7cm" fo:margin-bottom="1.27cm" fo:margin-left="0.635cm" fo:margin-right="0.63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denador2</meta:initial-creator>
    <dc:creator>ordenador2</dc:creator>
    <meta:creation-date>2013-08-06T11:08:00</meta:creation-date>
    <dc:date>2013-08-06T11:13:00</dc:date>
    <meta:document-statistic meta:table-count="0" meta:image-count="0" meta:object-count="0" meta:page-count="2" meta:paragraph-count="90" meta:word-count="548" meta:character-count="3722"/>
    <meta:generator>OpenOffice.org/3.4.1$Win32 OpenOffice.org_project/341m1$Build-9593</meta:generator>
  </office:meta>
</office:document-meta>
</file>